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0000004B04CDD79C9775DA2D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UK Cosmological Database Interfac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IRIS Digital Asset funding</text:p>
            <text:p/>
            <text:p>IRIS TWG</text:p>
            <text:p>26<text:span text:style-name="T1">th</text:span> April 2021</text:p>
            <text:p>Alastair Basden, Durham University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Virgo Database on COSM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he DiRAC COSMA system currently hosts a database facility for the Virgon consortiu,</text:p>
              </text:list-item>
              <text:list-item>
                <text:p>Hardware replaced last year (IRIS funding)</text:p>
                <text:list>
                  <text:list-item>
                    <text:p>Additional capacity for future expansion</text:p>
                  </text:list-item>
                </text:list>
              </text:list-item>
              <text:list-item>
                <text:p>Hope to expand the remit of this database</text:p>
                <text:list>
                  <text:list-item>
                    <text:p>UK-wide repository for cosmological siulation and computational astronomy</text:p>
                  </text:list-item>
                  <text:list-item>
                    <text:p>Hosting for users outside ICC/Durham/Virg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xisting capabilit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virgodb.dur.ac.uk</text:p>
                <text:list>
                  <text:list-item>
                    <text:p>Basic web front-end</text:p>
                  </text:list-item>
                  <text:list-item>
                    <text:p>Textual examples of how to retrieve data</text:p>
                  </text:list-item>
                  <text:list-item>
                    <text:p>Unintuitive for users without database experie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roposed work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6 months FTE for digital asset creation</text:p>
                <text:list>
                  <text:list-item>
                    <text:p>Expand the database</text:p>
                  </text:list-item>
                  <text:list-item>
                    <text:p>Straightforward search and query of large datasts</text:p>
                  </text:list-item>
                  <text:list-item>
                    <text:p>Aid transfer of relevant subsets to other facilities</text:p>
                  </text:list-item>
                  <text:list-item>
                    <text:p>Facilitate moving of computation to the data</text:p>
                    <text:list>
                      <text:list-item>
                        <text:p>Allowing large datasets to be interrogated and analysed in pl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ork packag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pdate of existing interface</text:p>
                <text:list>
                  <text:list-item>
                    <text:p>Modern web standards, landing page, projects and datasets</text:p>
                  </text:list-item>
                  <text:list-item>
                    <text:p>PI control of account and project creation</text:p>
                  </text:list-item>
                </text:list>
              </text:list-item>
              <text:list-item>
                <text:p>Jupyter Notebook interface</text:p>
                <text:list>
                  <text:list-item>
                    <text:p>Retrieve, store and analyse datasets in Python</text:p>
                  </text:list-item>
                  <text:list-item>
                    <text:p>Links between Python kernels and back-end database</text:p>
                  </text:list-item>
                  <text:list-item>
                    <text:p>Database abstraction, reducing access barrier</text:p>
                  </text:list-item>
                </text:list>
              </text:list-item>
              <text:list-item>
                <text:p>Sneak-peak visualisation and meta-data tagg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ser communit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ultiple projects interested in curating data using this facility</text:p>
                <text:list>
                  <text:list-item>
                    <text:p>3D stellar hydrodynamical simulations (dp040)</text:p>
                    <text:list>
                      <text:list-item>
                        <text:p>Tens of TB/year, visualisation and mean-field analysis required, Jupyter interface coupled with compute node access, 10 year retention, static links to data</text:p>
                      </text:list-item>
                    </text:list>
                  </text:list-item>
                  <text:list-item>
                    <text:p>Star cluster formation (dp015)</text:p>
                    <text:list>
                      <text:list-item>
                        <text:p>109 particle simulation of star cluster formation</text:p>
                      </text:list-item>
                      <text:list-item>
                        <text:p>Database will make this available to users in an interactive format</text:p>
                      </text:list-item>
                    </text:list>
                  </text:list-item>
                  <text:list-item>
                    <text:p>Galaxy evolution from star formation (dp058)</text:p>
                    <text:list>
                      <text:list-item>
                        <text:p>Data from Cloud Factory simulation on COSMA to be made available and explorable, searchable and analysable</text:p>
                      </text:list-item>
                    </text:list>
                  </text:list-item>
                  <text:list-item>
                    <text:p>Black holes (dp012)</text:p>
                    <text:list>
                      <text:list-item>
                        <text:p>FABLE simulation suite and Illustris project to make the dataset avail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ser community (II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imba: study of galaxy-black hole collisions (dp104)</text:p>
                <text:list>
                  <text:list-item>
                    <text:p>Data currently hosted at home institution</text:p>
                    <text:list>
                      <text:list-item>
                        <text:p>Limited, not backed up, and no long-term data curation</text:p>
                      </text:list-item>
                    </text:list>
                  </text:list-item>
                  <text:list-item>
                    <text:p>UK cosmological database very useful particularly for new simulations</text:p>
                  </text:list-item>
                </text:list>
              </text:list-item>
              <text:list-item>
                <text:p>EDGE collaboration</text:p>
                <text:list>
                  <text:list-item>
                    <text:p>Uses community codes for sharing and dissseminating data, to be considered for integration into the database facility.</text:p>
                    <text:list>
                      <text:list-item>
                        <text:p>Tangos database tool<text:tab/></text:p>
                      </text:list-item>
                      <text:list-item>
                        <text:p>PyNbody simulation analysis package</text:p>
                      </text:list-item>
                      <text:list-item>
                        <text:p>Used to provide data curation services on COS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enefit to IRI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ffective use of IRIS hardware</text:p>
              </text:list-item>
              <text:list-item>
                <text:p>Improved access to STFC community</text:p>
                <text:list>
                  <text:list-item>
                    <text:p>Reduced learning curve</text:p>
                  </text:list-item>
                </text:list>
              </text:list-item>
              <text:list-item>
                <text:p>All code made available and documented</text:p>
                <text:list>
                  <text:list-item>
                    <text:p>Future projects can benefi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pdated web front-end</text:p>
                <text:list>
                  <text:list-item>
                    <text:p>Landing page and interface to COSMA data transfer nodes</text:p>
                  </text:list-item>
                </text:list>
              </text:list-item>
              <text:list-item>
                <text:p>Jupyter Notebook database interface</text:p>
              </text:list-item>
              <text:list-item>
                <text:p>Database visualisation to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urrent statu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waiting for JeS funding</text:p>
              </text:list-item>
              <text:list-item>
                <text:p>Sorting out other internal funding to make a longer-term job adve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color="#3465a4" draw:fill="solid" draw:fill-color="#cc66ff" draw:textarea-vertical-align="middle" draw:auto-grow-height="false" fo:min-height="15.75cm" fo:min-width="1.69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svg:stroke-color="#3465a4" draw:fill="solid" draw:fill-color="#cc00cc" draw:textarea-vertical-align="middle" draw:auto-grow-height="false" fo:min-height="9.914cm" fo:min-width="3.525cm"/>
    </style:style>
    <style:style style:name="Mpr4" style:family="presentation" style:parent-style-name="Default-backgroundobjects">
      <style:graphic-properties draw:stroke="none" svg:stroke-color="#3465a4" draw:fill="solid" draw:fill-color="#990099" draw:textarea-vertical-align="middle" draw:auto-grow-height="false" fo:min-height="15.75cm" fo:min-width="3.24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cc66ff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solid" draw:fill-color="#cc00cc"/>
      <style:paragraph-properties fo:text-align="center"/>
    </style:style>
    <style:style style:name="MP10" style:family="paragraph">
      <loext:graphic-properties draw:fill="solid" draw:fill-color="#990099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.305cm" svg:height="15.749cm" svg:x="0cm" svg:y="0cm">
        <draw:image xlink:href="Pictures/10000000000001C0000004B04CDD79C9775DA2DD.png" xlink:type="simple" xlink:show="embed" xlink:actuate="onLoad" loext:mime-type="image/png">
          <text:p/>
        </draw:image>
      </draw:frame>
      <draw:custom-shape presentation:style-name="Mpr1" draw:text-style-name="MP6" draw:layer="backgroundobjects" svg:width="1.693cm" svg:height="15.75cm" svg:x="26.307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3" draw:text-style-name="MP9" draw:layer="backgroundobjects" svg:width="3.525cm" svg:height="9.914cm" svg:x="24.472cm" svg:y="0.001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4" draw:text-style-name="MP10" draw:layer="backgroundobjects" svg:width="3.246cm" svg:height="15.75cm" svg:x="24.754cm" svg:y="0.001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lastair Basden</meta:initial-creator>
    <meta:creation-date>2019-05-09T17:25:40.949166996</meta:creation-date>
    <dc:date>2021-04-26T10:00:11.695748114</dc:date>
    <dc:creator>Alastair Basden</dc:creator>
    <meta:editing-duration>PT46M28S</meta:editing-duration>
    <meta:editing-cycles>7</meta:editing-cycles>
    <meta:generator>LibreOffice/6.4.6.2$Linux_X86_64 LibreOffice_project/40$Build-2</meta:generator>
    <meta:document-statistic meta:object-count="65"/>
  </office:meta>
</office:document-meta>
</file>